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loext:graphic-properties draw:fill="none"/>
      <style:paragraph-properties fo:margin-left="0cm" fo:margin-right="1.401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4" style:family="paragraph" style:parent-style-name="Text_20_body">
      <loext:graphic-properties draw:fill="none"/>
      <style:paragraph-properties fo:margin-left="0cm" fo:margin-right="1.401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30a388" style:font-size-asian="11pt" style:font-size-complex="11pt" fo:hyphenate="false" fo:hyphenation-remain-char-count="2" fo:hyphenation-push-char-count="2"/>
    </style:style>
    <style:style style:name="P5" style:family="paragraph" style:parent-style-name="Text_20_body" style:master-page-name="Standard">
      <loext:graphic-properties draw:fill="none"/>
      <style:paragraph-properties fo:margin-left="0cm" fo:margin-right="1.401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page-number="auto" fo:break-before="page" fo:background-color="transparent" style:text-autospace="ideograph-alpha" style:punctuation-wrap="hanging" style:line-break="strict" style:writing-mode="lr-tb"/>
      <style:text-properties style:font-name="Verdana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Text_20_body">
      <loext:graphic-properties draw:fill="none"/>
      <style:paragraph-properties fo:margin-left="0cm" fo:margin-right="1.401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2f4f97" officeooo:paragraph-rsid="002f4f97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Text_20_body">
      <loext:graphic-properties draw:fill="none"/>
      <style:paragraph-properties fo:margin-left="0cm" fo:margin-right="1.401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32c57c" officeooo:paragraph-rsid="0032c57c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f4f97" style:font-weight-asian="bold" style:font-weight-complex="bold"/>
    </style:style>
    <style:style style:name="T5" style:family="text">
      <style:text-properties officeooo:rsid="002f4f97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fo:font-weight="normal" officeooo:rsid="001cd8e2" style:font-name-asian="Verdana4" style:font-style-asian="normal" style:font-weight-asian="normal" style:font-name-complex="Verdana4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fo:font-weight="normal" officeooo:rsid="0020748d" style:font-name-asian="Verdana4" style:font-style-asian="normal" style:font-weight-asian="normal" style:font-name-complex="Verdana4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fo:font-weight="normal" officeooo:rsid="00a2c04a" style:font-name-asian="Verdana4" style:font-style-asian="normal" style:font-weight-asian="normal" style:font-name-complex="Verdana4" style:font-weight-complex="normal"/>
    </style:style>
    <style:style style:name="T9" style:family="text">
      <style:text-properties officeooo:rsid="0032436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</text:p>
      <text:p text:style-name="P3"/>
      <text:p text:style-name="P4">La Comisión de <text:span text:style-name="T4">Presupuesto y Hacienda</text:span> ha considerado el Proyecto de <text:span text:style-name="T3">Ley </text:span><text:span text:style-name="T4">N°</text:span><text:span text:style-name="T3"> 42485 CD-FP-PS</text:span> <text:span text:style-name="T5">de</text:span> los <text:span text:style-name="T5">d</text:span>iputados Garibay, Pinotti, Balagué, Lenci, Blanco, García, Farías, Hynes, Ulieldin y Corgniali, por el cual se crea el “Programa Provincial de Biometano”; que cuenta con dictamen de la Comisión de Industria, Comercio y Turismo; <text:span text:style-name="T6">y, por las razones expuestas en los fundamentos y las que podrá dar el miembro informante, esta Comisión </text:span><text:span text:style-name="T7">ha resuelto adherir al </text:span><text:span text:style-name="T8">texto emitido por la Comisión precedente,</text:span><text:span text:style-name="T7"> aconsejando su aprobación.</text:span></text:p>
      <text:p text:style-name="P6">SALA DE LA COMISIÓN, <text:span text:style-name="T9">23 de Setiembre de 2021.</text:span></text:p>
      <text:p text:style-name="P7">FIRMANTES: PALO OLIVER, ULIELDIN, MARTÍNEZ, GARCÍA, AIMAR, BASTIA Y SE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9-23T12:35:11.362187988</dc:date>
    <meta:print-date>2021-06-17T08:38:02.313957144</meta:print-date>
    <meta:editing-cycles>77</meta:editing-cycles>
    <meta:editing-duration>PT4H31M41S</meta:editing-duration>
    <meta:generator>LibreOffice/6.0.7.3$Linux_X86_64 LibreOffice_project/00m0$Build-3</meta:generator>
    <meta:document-statistic meta:table-count="0" meta:image-count="1" meta:object-count="0" meta:page-count="1" meta:paragraph-count="6" meta:word-count="124" meta:character-count="822" meta:non-whitespace-character-count="663"/>
  </office:meta>
</office:document-meta>
</file>